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png" manifest:media-type="image/png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master-page-name="Standard" style:name="P1" style:parent-style-name="Standard"/>
    <style:style style:family="graphic" style:name="Frm2" style:parent-style-name="Frame">
      <style:graphic-properties/>
    </style:style>
    <style:style style:family="graphic" style:name="Frm1" style:parent-style-name="Frame">
      <style:graphic-properties/>
    </style:style>
  </office:automatic-styles>
  <office:body>
    <office:text>
      <text:tracked-changes text:track-changes="false"/>
      <text:p text:style-name="P1"><draw:frame draw:style-name="Frm1" svg:height="780.0001pt" svg:width="567.6001pt" text:anchor-type="as-char"><draw:image xlink:href="Media/0.png" xlink:type="simple"/></draw:frame></text:p>
      <text:p text:style-name="Standard"><draw:frame draw:style-name="Frm2" svg:height="793.2001pt" svg:width="577.8pt" text:anchor-type="as-char"><draw:image xlink:href="Media/1.png" xlink:type="simple"/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Contents 10" style:family="paragraph" style:name="Contents_10" style:nex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14.1732pt" fo:margin-left="14.1732pt" fo:margin-right="14.1732pt" fo:margin-top="14.1732pt" fo:page-height="842.4pt" fo:page-width="595.4pt" style:num-format="1"/>
    </style:page-layout>
  </office:automatic-styles>
  <office:master-styles>
    <style:master-page style:name="Standard" style:page-layout-name="PM1">
      <style:header style:display="false"/>
      <style:footer>
        <text:tracked-changes text:track-changes="false"/>
        <text:p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4</meta:generator>
    <dc:date>2023-04-07T10:19:26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